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fo:color="#800000" fo:font-size="15pt" fo:font-weight="bold" style:font-size-asian="15pt" style:font-weight-asian="bold" style:font-size-complex="15pt" style:font-weight-complex="bold"/>
    </style:style>
    <style:style style:name="T1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Спортивная эстафета ко Дню Победы, тема: «Победа будет за нами»</text:p>
      <text:p text:style-name="P1"/>
      <text:p text:style-name="P2">Цель:</text:p>
      <text:p text:style-name="P1"/>
      <text:p text:style-name="P1">Воспитывать чувство любви к Родине, гордости за героизм нашего народа. </text:p>
      <text:p text:style-name="P1">Развивать физическую активность. </text:p>
      <text:p text:style-name="P1"/>
      <text:p text:style-name="P3">Ход соревнования:</text:p>
      <text:p text:style-name="P1"/>
      <text:p text:style-name="P1">Дети входят в зал под марш военного времени делятся на две команды, организаторы предлагают выбрать заранее приготовленные название и эмблему для своей команды. Желательно чтобы названия <text:s/>команд соответствовали военному времени («Партизаны», «Победители», «Герои», «Фронтовики» и др.) Также можно выбрать капитана команды.</text:p>
      <text:p text:style-name="P1"/>
      <text:p text:style-name="P2">Эстафета «Баррикада»</text:p>
      <text:p text:style-name="P1"/>
      <text:p text:style-name="P1">- Когда в города и села наступали немцы, жители строили баррикады, вот и мы должны соорудить баррикаду чтобы враг не вошел на нашу территорию. </text:p>
      <text:p text:style-name="P1"/>
      <text:p text:style-name="P1">У каждого из игроков кубик. По сигналу <text:s/>дети по очереди подбегают к указанному месту и ставят кубик, строя баррикаду. Побеждает команда, первой выполнившая задание.</text:p>
      <text:p text:style-name="P1"/>
      <text:p text:style-name="P2"><text:span text:style-name="T1">Э</text:span>стафета «Доставь снаряды»</text:p>
      <text:p text:style-name="P1"/>
      <text:p text:style-name="P1">- На войне было необходимо большое количество патронов снарядов и гранат, поэтому во время бомбежки солдаты помогали друг другу и подносили к <text:s/>оружию снаряды.</text:p>
      <text:p text:style-name="P1"/>
      <text:p text:style-name="P1">Дети передвигаются с зажатым между лбами маленьким мячиком, должны добежать до цели и положить «снаряд» в корзину, обратно возвращаются, держась за руки, и передают эстафету другой паре. Побеждает та команда, которая принесет большее количество патронов за 2 минуты.</text:p>
      <text:p text:style-name="P1"/>
      <text:p text:style-name="P2"><text:span text:style-name="T1">Э</text:span>стафета «Ранение»</text:p>
      <text:p text:style-name="P1"/>
      <text:p text:style-name="P1">- Во время войны наши солдаты получали ранения, и медики <text:s/>спасали раненных, выносили их на руках из–под обстрела.</text:p>
      <text:p text:style-name="P1"/>
      <text:p text:style-name="P1">По одному «раненому» <text:s/>из команды лежат на мате <text:s/>в противоположенной <text:soft-page-break/>стороне от команды. Игроки по очереди подбегают: 1-й смазывает зеленкой локоть; 2-й перебинтовывает колено; 3-й и 4-й сложив руки «стульчиком» несут раненого к команде.</text:p>
      <text:p text:style-name="P1"/>
      <text:p text:style-name="P2"><text:span text:style-name="T1">Э</text:span>стафета «Минеры»</text:p>
      <text:p text:style-name="P1"/>
      <text:p text:style-name="P1">- Очень много во время войны было заминировано полей, дорог и приходилось минерам разминировать огромные площади земли не жалея своих жизней. Мины были очень тщательно спрятаны.</text:p>
      <text:p text:style-name="P1"/>
      <text:p text:style-name="P1">Дети получают кубики по 20 шт. Каждая команда разного цвета на 10 кубиках у каждой команды имеется надпись «мина». В первой части эстафеты детям необходимо пока звучит военная музыка «заминировать зал» разложив все кубики своего цвета в потайных местах помещения, команды действуют одновременно. Вторая часть эстафеты заключается в том, что команды должны собрать «мины» противоположной команды «разминировать зал» на время пока звучит музыка. Побеждает команда, собравшая наибольшее количество «мин».</text:p>
      <text:p text:style-name="P1"/>
      <text:p text:style-name="P2"><text:span text:style-name="T1">Э</text:span>стафета «Дорога жизни»</text:p>
      <text:p text:style-name="P1"/>
      <text:p text:style-name="P1">- Вы уже знаете, что фашисты минировали наши дороги, и шоферам на военном транспорте приходилось очень осторожно передвигаться, чтобы не взорваться.</text:p>
      <text:p text:style-name="P1"/>
      <text:p text:style-name="P1">Каждому игроку предлагается транспортное средство на веревочке или одна машинка на команду, необходимо проехать между кеглями не задев их. Побеждает та команда, которая меньше уронила кегель «взорвала мин» </text:p>
      <text:p text:style-name="P1"/>
      <text:p text:style-name="P1">Спортивные соревнования заканчиваются вручением наград и призо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26S</meta:editing-duration>
    <meta:editing-cycles>3</meta:editing-cycles>
    <meta:generator>OpenOffice.org/3.4.1$Win32 OpenOffice.org_project/341m1$Build-9593</meta:generator>
    <dc:date>2013-04-01T14:23:55.60</dc:date>
    <meta:document-statistic meta:table-count="0" meta:image-count="0" meta:object-count="0" meta:page-count="2" meta:paragraph-count="22" meta:word-count="392" meta:character-count="2791"/>
    <meta:user-defined meta:name="Info 1"/>
    <meta:user-defined meta:name="Info 2"/>
    <meta:user-defined meta:name="Info 3"/>
    <meta:user-defined meta:name="Info 4"/>
  </office:meta>
</office:document-meta>
</file>